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 style:master-page-name="MP0">
      <style:paragraph-properties fo:margin-top="0cm" fo:margin-bottom="0cm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yklistický klub SLAVIA PRAHA </text:p>
      <text:p text:style-name="P2">– slaví, <text:s/>125 let jsme tu !</text:p>
      <text:p text:style-name="P7"><text:span text:style-name="Standardní_20_písmo_20_odstavce"><text:span text:style-name="T1">Na oslavu pořádá c</text:span></text:span><text:span text:style-name="Standardní_20_písmo_20_odstavce"><text:span text:style-name="T1">yklojízd</text:span></text:span><text:span text:style-name="Standardní_20_písmo_20_odstavce"><text:span text:style-name="T1">u</text:span></text:span><text:span text:style-name="Standardní_20_písmo_20_odstavce"><text:span text:style-name="T1"> a cyklistický závod</text:span></text:span></text:p>
      <text:p text:style-name="P3"/>
      <text:p text:style-name="P3">Cyklojízda Prahou 10</text:p>
      <text:p text:style-name="P1"><text:span text:style-name="Standardní_20_písmo_20_odstavce"><text:span text:style-name="T2">Datum: 28.10.2017</text:span></text:span></text:p>
      <text:p text:style-name="P4"><text:span text:style-name="Standardní_20_písmo_20_odstavce"><text:span text:style-name="T3">Start ve 12:00 ul. Vršovická přechod před budovami A+B </text:span></text:span><text:span text:style-name="Standardní_20_písmo_20_odstavce"><text:span text:style-name="T3">Úřadu městské části Praha 10</text:span></text:span><text:span text:style-name="Standardní_20_písmo_20_odstavce"><text:span text:style-name="T2">, dále se pojede ul. Vršovickou před prodejnu Pro Slavisty v ul. Vladivostocká v prostorách Eden arény - tam 10 min pauza, pokračovat se bude ve 12:15 směr Bohdalec. Další ulice: U Slavie – Moskevská 12:20, Moskevská – Ruská 12:</text:span></text:span><text:span text:style-name="Standardní_20_písmo_20_odstavce"><text:span text:style-name="T2">35, Ruská-Pod Rapidem 12:45, Pod Rapidem – V Olšinách 12:50, V Olšinách – Průběžná 13:00, Průběžná – Na Padesátém 13:10, Na Padesátém- Úvalská 13:20, Úvalská – Černokostelecká 13:25, Černokostelcká – Sazečská 13:30, Sazečská – Teplárenská 13:35, Teplárensk</text:span></text:span><text:span text:style-name="Standardní_20_písmo_20_odstavce"><text:span text:style-name="T2">á –Tiskařská 13:40, Tiskařská – Sazečská 13:42, Sazečská-Černokostelecká 13:45, Černokostelecká-Dřevčická 13:50, Dřevčická – Počernická 13:55, Počernická – Na Palouku 14:00 pak ulicemi K Červenému dvoru, Na Třebešíně k Velodromu, tam otočka v ulici Za Stad</text:span></text:span><text:span text:style-name="Standardní_20_písmo_20_odstavce"><text:span text:style-name="T2">ionem a zpět do ul. Na Třebešíně 14:10, Na Třebešíně- K Červenému dvoru 14:15, K Červenému dvoru-Na Palouku 14:17, Na Palouku-Černokostelecká 14:20, Černokostelecká- Solidarity 14:25 zde před Strašnickým divadlem cyklojízda končí. Od 15 hod začíná dětský z</text:span></text:span><text:span text:style-name="Standardní_20_písmo_20_odstavce"><text:span text:style-name="T2">ávod na 1 kolo v ulicích Dvouletky, U Kombinátu a Švoreckého.</text:span></text:span></text:p>
      <text:p text:style-name="P4"><text:span text:style-name="Standardní_20_písmo_20_odstavce"><text:span text:style-name="T3">Doporučení a upozornění: pro účastníky mladší 18-ti let je cyklistická přilba povinná, pro účastníky starší 18-ti roků použití cyklistické přilby je velmi vhodné a doporučené</text:span></text:span><text:span text:style-name="Standardní_20_písmo_20_odstavce"><text:span text:style-name="T2">.</text:span></text:span></text:p>
      <text:p text:style-name="P10"/>
      <text:p text:style-name="P10">Podmínka účasti pro cyklojízdu je zařazení se do skupiny cyklistů kdekoliv na trase cyklojízdy a na jakoukoli dobu i vzdálenost. Pro závod dětí – přilba a kolo či odráželo, povolené jsou i koloběžky.</text:p>
      <text:p text:style-name="P5"/>
      <text:p text:style-name="P3"/>
      <text:p text:style-name="P3">Cyklistický závod</text:p>
      <text:p text:style-name="P6">R O Z P I S:</text:p>
      <text:p text:style-name="P1"><text:span text:style-name="Standardní_20_písmo_20_odstavce"><text:span text:style-name="T2">Pořadatel: </text:span></text:span><text:span text:style-name="Standardní_20_písmo_20_odstavce"><text:span text:style-name="T3">MČ Praha 10 a Klub cyklistů Slavia Praha z.s. , závod se jede pod záštitou starosty Prahy 10 pana Ing.</text:span></text:span><text:span text:style-name="Standardní_20_písmo_20_odstavce"><text:span text:style-name="T3"> </text:span></text:span><text:span text:style-name="Standardní_20_písmo_20_odstavce"><text:span text:style-name="T3">Vladimíra Nováka <text:s text:c="2"/></text:span></text:span></text:p>
      <text:p text:style-name="Standard"><text:span text:style-name="Standardní_20_písmo_20_odstavce"><text:span text:style-name="T2">Ředitel závodu:</text:span></text:span><text:span text:style-name="Standardní_20_písmo_20_odstavce"><text:span text:style-name="T3"> </text:span></text:span><text:span text:style-name="Standardní_20_písmo_20_odstavce"><text:span text:style-name="T2">Karel Kopr, karel.kopr@volny.cz, +420 723 367 736,</text:span></text:span></text:p>
      <text:p text:style-name="P1"><text:span text:style-name="Standardní_20_písmo_20_odstavce"><text:span text:style-name="T3">Místo a čas konání</text:span></text:span><text:span text:style-name="Standardní_20_písmo_20_odstavce"><text:span text:style-name="T2">: </text:span></text:span><text:span text:style-name="Standardní_20_písmo_20_odstavce"><text:span text:style-name="T2">Praha 10 – Strašnice,</text:span></text:span><text:span text:style-name="Standardní_20_písmo_20_odstavce"><text:span text:style-name="T2"> ulice Dvouletky, dne 28.10.2017 od 15:00, </text:span></text:span></text:p>
      <text:p text:style-name="P1"><text:span text:style-name="Standardní_20_písmo_20_odstavce"><text:span text:style-name="T3">Trať závodu</text:span></text:span><text:span text:style-name="Standardní_20_písmo_20_odstavce"><text:span text:style-name="T2">: okruh ulicemi <text:s/>ul. Dvouletky, Ke Kombinátu, Škvoreckého, povrch asfaltový, terén rovinatý s ostrými zatáčkami, délka okruhu 820 m.</text:span></text:span></text:p>
      <text:p text:style-name="P5"><text:soft-page-break/>Závod se jede pro kategorie: Junioři, muži (U23,Elite,Masters), ženy (U23,Elite) </text:p>
      <text:p text:style-name="P1"><text:span text:style-name="Standardní_20_písmo_20_odstavce"><text:span text:style-name="T3">Přihlášky</text:span></text:span><text:span text:style-name="Standardní_20_písmo_20_odstavce"><text:span text:style-name="T2">:</text:span></text:span><text:span text:style-name="Standardní_20_písmo_20_odstavce"><text:span text:style-name="T2"> na adresu ředitele závodu, uzávěrka všech přihlášek dne 25</text:span></text:span><text:span text:style-name="Standardní_20_písmo_20_odstavce"><text:span text:style-name="T2">.10.2017 v 18,00 hod.</text:span></text:span></text:p>
      <text:p text:style-name="P1"><text:span text:style-name="Standardní_20_písmo_20_odstavce"><text:span text:style-name="T3">Kancelář závodu</text:span></text:span><text:span text:style-name="Standardní_20_písmo_20_odstavce"><text:span text:style-name="T2">: <text:s/>V místě startu - Dvouletky 30, Praha 10 <text:s/></text:span></text:span></text:p>
      <text:p text:style-name="P1"><text:span text:style-name="Standardní_20_písmo_20_odstavce"><text:span text:style-name="T3">Presentace: </text:span></text:span><text:span text:style-name="Standardní_20_písmo_20_odstavce"><text:span text:style-name="T2">nejpozději 30 min před startem v kanceláři závodu</text:span></text:span><text:span text:style-name="Standardní_20_písmo_20_odstavce"><text:span text:style-name="T3">.</text:span></text:span></text:p>
      <text:p text:style-name="P1"><text:span text:style-name="Standardní_20_písmo_20_odstavce"><text:span text:style-name="T3">Rozhodčí</text:span></text:span><text:span text:style-name="Standardní_20_písmo_20_odstavce"><text:span text:style-name="T2">: </text:span></text:span><text:span text:style-name="Standardní_20_písmo_20_odstavce"><text:span text:style-name="T2">hlavní rozhodčí RNDr. Zdeněk Svatoš a další rozhodčí </text:span></text:span><text:span text:style-name="Standardní_20_písmo_20_odstavce"><text:span text:style-name="T2">deleguje PCS</text:span></text:span></text:p>
      <text:p text:style-name="P1"><text:span text:style-name="Standardní_20_písmo_20_odstavce"><text:span text:style-name="T3">Zdravotnické zabezpečení</text:span></text:span><text:span text:style-name="Standardní_20_písmo_20_odstavce"><text:span text:style-name="T2">: <text:s/>MUDr. Pavel Jelínek a Mgr.Lenka Jelínková</text:span></text:span></text:p>
      <text:p text:style-name="P5"/>
      <text:p text:style-name="P6">Program:</text:p>
      <text:p text:style-name="P5">15:00 - závod dětí na 1 okruh </text:p>
      <text:p text:style-name="P5">15:15 – závod osobností na 1 okruh</text:p>
      <text:p text:style-name="P5">15:30 – hlavní závod pro vybrané závodníky se jede jako vylučovací závod na 30 okruhů. První vylučování bude po 5-ti okruzích. Způsob vylučování bude upřesněn před startem. V závodě v případě nehody neplatí neutralizace. </text:p>
      <text:p text:style-name="P11">Závodí se dle Pravidel ČSC a znění tohoto ROZPISU. Každý účastník startuje na vlastní nebezpečí, vlastní pojištění a na vlastní náklad nebo na náklad vysílající složky. <text:s text:c="2"/></text:p>
      <text:p text:style-name="P12">Pořadatel neručí za škody závodníkům vzniklé nebo závodníky způsobené. Závod se jede na trati s uzavřeným silničním provozem, přesto jsou závodníci povinni řídit se ustanoveními zákona č. 361/2000 Sb. o provozu na pozemních komunikacích a vyhlášky č. 341/2002 Sb. Pořadatel zabezpečuje v průběhu závodu zabezpečení tratě. Závodníci jsou povinni dbát pokynů Policie ČR, Městské policie Praha, rozhodčích a označené pořadatelské služby na křižovatkách.</text:p>
      <text:p text:style-name="P13"><text:span text:style-name="Standardní_20_písmo_20_odstavce"><text:span text:style-name="T3">Vyhlášení vítězů</text:span></text:span><text:span text:style-name="Standardní_20_písmo_20_odstavce"><text:span text:style-name="T2"> </text:span></text:span><text:span text:style-name="Standardní_20_písmo_20_odstavce"><text:span text:style-name="T2">závodu </text:span></text:span><text:span text:style-name="Standardní_20_písmo_20_odstavce"><text:span text:style-name="T2">bude</text:span></text:span><text:span text:style-name="Standardní_20_písmo_20_odstavce"><text:span text:style-name="T2"> </text:span></text:span><text:span text:style-name="Standardní_20_písmo_20_odstavce"><text:span text:style-name="T2">před vstupem do Strašnického divadla cca 250 m od </text:span></text:span><text:span text:style-name="Standardní_20_písmo_20_odstavce"><text:span text:style-name="T2">místa </text:span></text:span><text:span text:style-name="Standardní_20_písmo_20_odstavce"><text:span text:style-name="T2">startu</text:span></text:span><text:span text:style-name="Standardní_20_písmo_20_odstavce"><text:span text:style-name="T2">. Pro závod dětí po dojetí závodu osobností, pro ostatní závody cca 15 minut po dojetí hlavního závodu.</text:span></text:span><text:span text:style-name="Standardní_20_písmo_20_odstavce"><text:span text:style-name="T2"> </text:span></text:span></text:p>
      <text:p text:style-name="P6">Generální partner: <text:s/>Městská část Praha 10,</text:p>
      <text:p text:style-name="P8">závod se jede pod záštitou starosty MČ Praha 10 pana Ing. Vladimíra Nováka </text:p>
      <text:p text:style-name="P6">Ceny: <text:s/></text:p>
      <text:p text:style-name="P9">Pro všechny zúčastněné drobná odměna, pro vítěze hlavního závodu Pohár starosty MČ Prahy 10, ostatní ceny věcné od sponzorů akce. <text:s/></text:p>
      <text:p text:style-name="P9">Občerstvení: zajišťuje fa.Esatrade s.r.o. formou pití Isostar <text:s/></text:p>
      <text:p text:style-name="P9">Startovné dobrovolné. <text:s text:c="45"/></text:p>
      <text:p text:style-name="P5"/>
      <text:p text:style-name="P5">Ředitel závodu: Karel Kopr</text:p>
      <text:p text:style-name="P5">Schválil za PSC: Ing. Zdeněk Jand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Kája</meta:initial-creator>
    <meta:creation-date>2017-09-24T08:56:00Z</meta:creation-date>
    <dc:date>2017-10-19T14:38:16.06</dc:date>
    <meta:print-date>2017-10-19T11:19:00Z</meta:print-date>
    <meta:editing-cycles>10</meta:editing-cycles>
    <meta:editing-duration>PT55M2S</meta:editing-duration>
    <meta:document-statistic meta:table-count="0" meta:image-count="0" meta:object-count="0" meta:page-count="2" meta:paragraph-count="35" meta:word-count="614" meta:character-count="4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ropozice_125_let_jsme_tu-2.odt/Normal"/>
  </office:meta>
</office:document-meta>
</file>